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officeooo:paragraph-rsid="0005cbb2"/>
    </style:style>
    <style:style style:name="T1" style:family="text">
      <style:text-properties fo:color="#1155cc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bg" fo:country="BG" style:font-size-asian="16pt" style:font-size-complex="16pt"/>
    </style:style>
    <style:style style:name="T4" style:family="text">
      <style:text-properties fo:font-size="16pt" fo:language="bg" fo:country="BG" officeooo:rsid="0005cbb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Ето няколко връзки към видеоклипове, които можете да използвате, за да ви помогнат в подготовката за урок за повишаване на чувствителността и разнообразие</text:p>
      <text:p text:style-name="Standard"/>
      <text:p text:style-name="P1"><text:span text:style-name="T2">●Приобщаващо образование - справедливост в образованието сега</text:span></text:p>
      <text:p text:style-name="P1"><text:a xlink:type="simple" xlink:href="https://www.youtube.com/watch?v=8HPh4RoV63s&amp;ab_channel=UNICEFEurope%26CentralAsia" text:style-name="ListLabel_20_1" text:visited-style-name="ListLabel_20_1"><text:span text:style-name="T1">https://www.youtube.com/watch?v=8HPh4RoV63s&amp;ab_channel=UNICEFEurope%26CentralAsia</text:span></text:a></text:p>
      <text:p text:style-name="P1"><text:span text:style-name="T2">●</text:span><text:span text:style-name="T4">Приобщаване</text:span></text:p>
      <text:p text:style-name="P1"><text:a xlink:type="simple" xlink:href="https://www.youtube.com/watch?v=6SnXBKEfr2s&amp;ab_channel=SheenaSihvonen" text:style-name="ListLabel_20_1" text:visited-style-name="ListLabel_20_1"><text:span text:style-name="T1">https://www.youtube.com/watch?v=6SnXBKEfr2s&amp;ab_channel=SheenaSihvonen</text:span></text:a></text:p>
      <text:p text:style-name="P1"><text:span text:style-name="T2">●Разнообразие и приобщаване</text:span></text:p>
      <text:p text:style-name="P1"><text:a xlink:type="simple" xlink:href="https://www.youtube.com/watch?v=64M6NoFM2RI&amp;ab_channel=DOUGWARE1" text:style-name="ListLabel_20_1" text:visited-style-name="ListLabel_20_1"><text:span text:style-name="T1">https://www.youtube.com/watch?v=64M6NoFM2RI&amp;ab_channel=DOUGWARE1</text:span></text:a></text:p>
      <text:p text:style-name="P1"><text:span text:style-name="T2">●Всички сме различни – и ТОВА Е СТРАХОТНО! | Cole Blakeway | TEDxWestVancouverED</text:span></text:p>
      <text:p text:style-name="P1"><text:a xlink:type="simple" xlink:href="https://www.youtube.com/watch?v=sQuM5e0QGLg" text:style-name="ListLabel_20_1" text:visited-style-name="ListLabel_20_1"><text:span text:style-name="T1">https://www.youtube.com/watch?v=sQuM5e0QGLg</text:span></text:a></text:p>
      <text:p text:style-name="P1"><text:span text:style-name="T2">●Класната стая за приобщаване: Движение за приобщаващо образование</text:span></text:p>
      <text:p text:style-name="P1"><text:a xlink:type="simple" xlink:href="https://www.youtube.com/watch?v=7euYspGvBsY&amp;ab_channel=TeachingsinEducation" text:style-name="ListLabel_20_1" text:visited-style-name="ListLabel_20_1"><text:span text:style-name="T1">https://www.youtube.com/watch?v=7euYspGvBsY&amp;ab_channel=TeachingsinEducation</text:span></text:a></text:p>
      <text:p text:style-name="P1"><text:span text:style-name="T2">●Приобщаването прави света по-жизнен</text:span></text:p>
      <text:p text:style-name="P1"><text:a xlink:type="simple" xlink:href="https://www.youtube.com/watch?v=QXY5TyCUTlo&amp;ab_channel=Uniting" text:style-name="ListLabel_20_1" text:visited-style-name="ListLabel_20_1"><text:span text:style-name="T1">https://www.youtube.com/watch?v=QXY5TyCUTlo&amp;ab_channel=Unitin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fo:font-size="16pt" style:text-underline-style="solid" style:text-underline-width="auto" style:text-underline-color="font-color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5:26:16.911000000</meta:creation-date>
    <dc:date>2022-10-14T15:31:17.452000000</dc:date>
    <meta:editing-duration>PT5M1S</meta:editing-duration>
    <meta:editing-cycles>1</meta:editing-cycles>
    <meta:document-statistic meta:table-count="0" meta:image-count="0" meta:object-count="0" meta:page-count="1" meta:paragraph-count="13" meta:word-count="64" meta:character-count="830" meta:non-whitespace-character-count="778"/>
    <meta:generator>Trio_Office/6.2.8.2$Windows_x86 LibreOffice_project/</meta:generator>
  </office:meta>
</office:document-meta>
</file>